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25</text:p>
          </table:table-cell>
          <table:table-cell table:number-columns-repeated="4" table:style-name="ce10"/>
          <table:table-cell office:value-type="string" table:style-name="ce12">
            <text:p>0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4:510002:4</text:p>
          </table:table-cell>
          <table:covered-table-cell/>
          <table:table-cell office:value-type="float" office:value="10966463" table:style-name="ce20">
            <text:p>10966463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08:011201:844</text:p>
          </table:table-cell>
          <table:covered-table-cell/>
          <table:table-cell office:value-type="float" office:value="137550" table:style-name="ce22">
            <text:p>13755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24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12:70022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3:05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3:0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3:05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3:05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3:05000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3:050003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3:050003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3:050003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3:05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3:05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3:050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3:05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3:05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3:05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3:05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3:050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3:05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3:05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3:05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3:05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3:05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3:05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3:05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3:05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3:05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3:05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3:050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3:05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3:05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3:6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3:050003:6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3:050003:6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3:050003:6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3:050003:6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050003:6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5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5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050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3:05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3:050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050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500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050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05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0500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3:0332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2">
            <text:p>22:51:11022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8B8496DBF21701B66E1519FD51AF1BF39B950B7297FC5BA9D24472444C477DFA5511E45F83AB0254D96F8463AC25707987EEF53B1E39273323C8480F6082B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05T06:43:30Z</meta:creation-date>
    <dc:date>2024-04-05T06:43:31Z</dc:date>
  </office:meta>
</office:document-meta>
</file>